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4a83" officeooo:paragraph-rsid="000a4a83"/>
    </style:style>
    <style:style style:name="P2" style:family="paragraph" style:parent-style-name="Standard">
      <style:text-properties officeooo:rsid="000a4a83" officeooo:paragraph-rsid="0034d7ce"/>
    </style:style>
    <style:style style:name="P3" style:family="paragraph" style:parent-style-name="Standard">
      <style:text-properties officeooo:rsid="000a4a83" officeooo:paragraph-rsid="005bec2c"/>
    </style:style>
    <style:style style:name="P4" style:family="paragraph" style:parent-style-name="Standard">
      <style:text-properties officeooo:rsid="000d5473" officeooo:paragraph-rsid="000d5473"/>
    </style:style>
    <style:style style:name="P5" style:family="paragraph" style:parent-style-name="Standard">
      <style:text-properties officeooo:rsid="0011acee" officeooo:paragraph-rsid="0011acee"/>
    </style:style>
    <style:style style:name="P6" style:family="paragraph" style:parent-style-name="Standard">
      <style:text-properties officeooo:rsid="0013d34f" officeooo:paragraph-rsid="0013d34f"/>
    </style:style>
    <style:style style:name="P7" style:family="paragraph" style:parent-style-name="Standard">
      <style:text-properties officeooo:rsid="0013ea9c" officeooo:paragraph-rsid="0013ea9c"/>
    </style:style>
    <style:style style:name="P8" style:family="paragraph" style:parent-style-name="Standard">
      <style:text-properties officeooo:rsid="0015ab84" officeooo:paragraph-rsid="0015ab84"/>
    </style:style>
    <style:style style:name="P9" style:family="paragraph" style:parent-style-name="Standard">
      <style:text-properties officeooo:rsid="00172a15" officeooo:paragraph-rsid="00172a15"/>
    </style:style>
    <style:style style:name="P10" style:family="paragraph" style:parent-style-name="Standard">
      <style:text-properties officeooo:rsid="001e7ccd" officeooo:paragraph-rsid="001e7ccd"/>
    </style:style>
    <style:style style:name="P11" style:family="paragraph" style:parent-style-name="Standard">
      <style:text-properties officeooo:rsid="00291000" officeooo:paragraph-rsid="00291000"/>
    </style:style>
    <style:style style:name="P12" style:family="paragraph" style:parent-style-name="Standard">
      <style:text-properties officeooo:rsid="00291000" officeooo:paragraph-rsid="0061913b"/>
    </style:style>
    <style:style style:name="P13" style:family="paragraph" style:parent-style-name="Standard">
      <style:text-properties officeooo:rsid="000a4a83" officeooo:paragraph-rsid="000b379f"/>
    </style:style>
    <style:style style:name="P14" style:family="paragraph" style:parent-style-name="Standard">
      <style:text-properties officeooo:rsid="001bd02c" officeooo:paragraph-rsid="001bd02c"/>
    </style:style>
    <style:style style:name="P15" style:family="paragraph" style:parent-style-name="Standard">
      <style:text-properties officeooo:rsid="001bd02c" officeooo:paragraph-rsid="007b2573"/>
    </style:style>
    <style:style style:name="P16" style:family="paragraph" style:parent-style-name="Standard">
      <style:text-properties officeooo:rsid="00028762" officeooo:paragraph-rsid="00625bfc"/>
    </style:style>
    <style:style style:name="P17" style:family="paragraph" style:parent-style-name="Standard">
      <style:text-properties officeooo:rsid="000b379f" officeooo:paragraph-rsid="00644c4d"/>
    </style:style>
    <style:style style:name="P18" style:family="paragraph" style:parent-style-name="Standard">
      <style:text-properties officeooo:rsid="00253c09" officeooo:paragraph-rsid="0059f03f"/>
    </style:style>
    <style:style style:name="P19" style:family="paragraph" style:parent-style-name="Standard">
      <style:text-properties officeooo:rsid="00253c09" officeooo:paragraph-rsid="007f416b"/>
    </style:style>
    <style:style style:name="P20" style:family="paragraph" style:parent-style-name="Standard">
      <style:text-properties officeooo:rsid="001e7ccd" officeooo:paragraph-rsid="00243a4a"/>
    </style:style>
    <style:style style:name="P21" style:family="paragraph" style:parent-style-name="Standard">
      <style:paragraph-properties fo:text-align="center" style:justify-single-word="false"/>
      <style:text-properties fo:font-size="16pt" officeooo:rsid="000a4a83" officeooo:paragraph-rsid="005bec2c" style:font-size-asian="16pt" style:font-size-complex="16pt"/>
    </style:style>
    <style:style style:name="P22" style:family="paragraph" style:parent-style-name="Standard">
      <style:text-properties officeooo:rsid="001c4ddf" officeooo:paragraph-rsid="006eaf12"/>
    </style:style>
    <style:style style:name="P23" style:family="paragraph" style:parent-style-name="Standard">
      <style:text-properties officeooo:rsid="001f7013" officeooo:paragraph-rsid="006f92e7"/>
    </style:style>
    <style:style style:name="P24" style:family="paragraph" style:parent-style-name="Standard">
      <style:text-properties officeooo:rsid="001f7013" officeooo:paragraph-rsid="00701315"/>
    </style:style>
    <style:style style:name="P25" style:family="paragraph" style:parent-style-name="Standard">
      <style:text-properties officeooo:rsid="0055b3f9" officeooo:paragraph-rsid="001e7ccd"/>
    </style:style>
    <style:style style:name="P26" style:family="paragraph" style:parent-style-name="Standard">
      <style:text-properties officeooo:rsid="0013ea9c" officeooo:paragraph-rsid="007250f5"/>
    </style:style>
    <style:style style:name="P27" style:family="paragraph" style:parent-style-name="Standard">
      <style:text-properties officeooo:rsid="00172a15" officeooo:paragraph-rsid="0080617b"/>
    </style:style>
    <style:style style:name="P28" style:family="paragraph" style:parent-style-name="Standard">
      <style:text-properties officeooo:rsid="0080f0eb" officeooo:paragraph-rsid="0080f0eb"/>
    </style:style>
    <style:style style:name="P29" style:family="paragraph" style:parent-style-name="Standard">
      <style:text-properties officeooo:rsid="008271b6" officeooo:paragraph-rsid="008271b6"/>
    </style:style>
    <style:style style:name="P30" style:family="paragraph" style:parent-style-name="Standard">
      <style:text-properties officeooo:rsid="0085c17c" officeooo:paragraph-rsid="0085c17c"/>
    </style:style>
    <style:style style:name="T1" style:family="text">
      <style:text-properties officeooo:rsid="000a4a83"/>
    </style:style>
    <style:style style:name="T2" style:family="text">
      <style:text-properties officeooo:rsid="000d26db"/>
    </style:style>
    <style:style style:name="T3" style:family="text">
      <style:text-properties officeooo:rsid="000d5473"/>
    </style:style>
    <style:style style:name="T4" style:family="text">
      <style:text-properties officeooo:rsid="000eb7dc"/>
    </style:style>
    <style:style style:name="T5" style:family="text">
      <style:text-properties officeooo:rsid="00109d9e"/>
    </style:style>
    <style:style style:name="T6" style:family="text">
      <style:text-properties officeooo:rsid="00120119"/>
    </style:style>
    <style:style style:name="T7" style:family="text">
      <style:text-properties officeooo:rsid="0014fdd0"/>
    </style:style>
    <style:style style:name="T8" style:family="text">
      <style:text-properties officeooo:rsid="00174a0f"/>
    </style:style>
    <style:style style:name="T9" style:family="text">
      <style:text-properties officeooo:rsid="0018bf6e"/>
    </style:style>
    <style:style style:name="T10" style:family="text">
      <style:text-properties officeooo:rsid="001a26f7"/>
    </style:style>
    <style:style style:name="T11" style:family="text">
      <style:text-properties officeooo:rsid="001a90b1"/>
    </style:style>
    <style:style style:name="T12" style:family="text">
      <style:text-properties officeooo:rsid="001b3179"/>
    </style:style>
    <style:style style:name="T13" style:family="text">
      <style:text-properties officeooo:rsid="001ca728"/>
    </style:style>
    <style:style style:name="T14" style:family="text">
      <style:text-properties officeooo:rsid="001f9617"/>
    </style:style>
    <style:style style:name="T15" style:family="text">
      <style:text-properties officeooo:rsid="001fbfb2"/>
    </style:style>
    <style:style style:name="T16" style:family="text">
      <style:text-properties officeooo:rsid="0022c875"/>
    </style:style>
    <style:style style:name="T17" style:family="text">
      <style:text-properties officeooo:rsid="00243a4a"/>
    </style:style>
    <style:style style:name="T18" style:family="text">
      <style:text-properties officeooo:rsid="00274b06"/>
    </style:style>
    <style:style style:name="T19" style:family="text">
      <style:text-properties officeooo:rsid="0029c326"/>
    </style:style>
    <style:style style:name="T20" style:family="text">
      <style:text-properties officeooo:rsid="002aa3be"/>
    </style:style>
    <style:style style:name="T21" style:family="text">
      <style:text-properties officeooo:rsid="002c7263"/>
    </style:style>
    <style:style style:name="T22" style:family="text">
      <style:text-properties officeooo:rsid="002d0ffe"/>
    </style:style>
    <style:style style:name="T23" style:family="text">
      <style:text-properties officeooo:rsid="002ef773"/>
    </style:style>
    <style:style style:name="T24" style:family="text">
      <style:text-properties officeooo:rsid="002fd60b"/>
    </style:style>
    <style:style style:name="T25" style:family="text">
      <style:text-properties officeooo:rsid="002fd6ad"/>
    </style:style>
    <style:style style:name="T26" style:family="text">
      <style:text-properties officeooo:rsid="00318db1"/>
    </style:style>
    <style:style style:name="T27" style:family="text">
      <style:text-properties officeooo:rsid="00346160"/>
    </style:style>
    <style:style style:name="T28" style:family="text">
      <style:text-properties officeooo:rsid="0035288f"/>
    </style:style>
    <style:style style:name="T29" style:family="text">
      <style:text-properties officeooo:rsid="0035c096"/>
    </style:style>
    <style:style style:name="T30" style:family="text">
      <style:text-properties officeooo:rsid="0037d228"/>
    </style:style>
    <style:style style:name="T31" style:family="text">
      <style:text-properties officeooo:rsid="003980a4"/>
    </style:style>
    <style:style style:name="T32" style:family="text">
      <style:text-properties officeooo:rsid="003d4955"/>
    </style:style>
    <style:style style:name="T33" style:family="text">
      <style:text-properties officeooo:rsid="00409660"/>
    </style:style>
    <style:style style:name="T34" style:family="text">
      <style:text-properties officeooo:rsid="0041c4f6"/>
    </style:style>
    <style:style style:name="T35" style:family="text">
      <style:text-properties officeooo:rsid="0044e433"/>
    </style:style>
    <style:style style:name="T36" style:family="text">
      <style:text-properties officeooo:rsid="004564af"/>
    </style:style>
    <style:style style:name="T37" style:family="text">
      <style:text-properties officeooo:rsid="00457d99"/>
    </style:style>
    <style:style style:name="T38" style:family="text">
      <style:text-properties officeooo:rsid="004742c6"/>
    </style:style>
    <style:style style:name="T39" style:family="text">
      <style:text-properties officeooo:rsid="00475e0e"/>
    </style:style>
    <style:style style:name="T40" style:family="text">
      <style:text-properties officeooo:rsid="0048608f"/>
    </style:style>
    <style:style style:name="T41" style:family="text">
      <style:text-properties officeooo:rsid="0048965c"/>
    </style:style>
    <style:style style:name="T42" style:family="text">
      <style:text-properties officeooo:rsid="004b2592"/>
    </style:style>
    <style:style style:name="T43" style:family="text">
      <style:text-properties officeooo:rsid="004b3ea9"/>
    </style:style>
    <style:style style:name="T44" style:family="text">
      <style:text-properties officeooo:rsid="004b630c"/>
    </style:style>
    <style:style style:name="T45" style:family="text">
      <style:text-properties officeooo:rsid="004bd4ef"/>
    </style:style>
    <style:style style:name="T46" style:family="text">
      <style:text-properties officeooo:rsid="004d3b0a"/>
    </style:style>
    <style:style style:name="T47" style:family="text">
      <style:text-properties officeooo:rsid="004e1334"/>
    </style:style>
    <style:style style:name="T48" style:family="text">
      <style:text-properties officeooo:rsid="004ead3b"/>
    </style:style>
    <style:style style:name="T49" style:family="text">
      <style:text-properties officeooo:rsid="004ff7a9"/>
    </style:style>
    <style:style style:name="T50" style:family="text">
      <style:text-properties officeooo:rsid="005198b8"/>
    </style:style>
    <style:style style:name="T51" style:family="text">
      <style:text-properties officeooo:rsid="0053743e"/>
    </style:style>
    <style:style style:name="T52" style:family="text">
      <style:text-properties officeooo:rsid="005465f2"/>
    </style:style>
    <style:style style:name="T53" style:family="text">
      <style:text-properties officeooo:rsid="00548358"/>
    </style:style>
    <style:style style:name="T54" style:family="text">
      <style:text-properties officeooo:rsid="0054a9e0"/>
    </style:style>
    <style:style style:name="T55" style:family="text">
      <style:text-properties officeooo:rsid="0026dd1e"/>
    </style:style>
    <style:style style:name="T56" style:family="text">
      <style:text-properties officeooo:rsid="0058d30b"/>
    </style:style>
    <style:style style:name="T57" style:family="text">
      <style:text-properties officeooo:rsid="0059f03f"/>
    </style:style>
    <style:style style:name="T58" style:family="text">
      <style:text-properties officeooo:rsid="005bec2c"/>
    </style:style>
    <style:style style:name="T59" style:family="text">
      <style:text-properties officeooo:rsid="005e5c57"/>
    </style:style>
    <style:style style:name="T60" style:family="text">
      <style:text-properties officeooo:rsid="00028762"/>
    </style:style>
    <style:style style:name="T61" style:family="text">
      <style:text-properties officeooo:rsid="0061bed4"/>
    </style:style>
    <style:style style:name="T62" style:family="text">
      <style:text-properties officeooo:rsid="00625bfc"/>
    </style:style>
    <style:style style:name="T63" style:family="text">
      <style:text-properties officeooo:rsid="00644c4d"/>
    </style:style>
    <style:style style:name="T64" style:family="text">
      <style:text-properties officeooo:rsid="00291000"/>
    </style:style>
    <style:style style:name="T65" style:family="text">
      <style:text-properties officeooo:rsid="00664274"/>
    </style:style>
    <style:style style:name="T66" style:family="text">
      <style:text-properties officeooo:rsid="00689ce1"/>
    </style:style>
    <style:style style:name="T67" style:family="text">
      <style:text-properties officeooo:rsid="006a5295"/>
    </style:style>
    <style:style style:name="T68" style:family="text">
      <style:text-properties officeooo:rsid="006cbdea"/>
    </style:style>
    <style:style style:name="T69" style:family="text">
      <style:text-properties officeooo:rsid="006cf561"/>
    </style:style>
    <style:style style:name="T70" style:family="text">
      <style:text-properties officeooo:rsid="006ea733"/>
    </style:style>
    <style:style style:name="T71" style:family="text">
      <style:text-properties officeooo:rsid="006eaf12"/>
    </style:style>
    <style:style style:name="T72" style:family="text">
      <style:text-properties officeooo:rsid="001e7ccd"/>
    </style:style>
    <style:style style:name="T73" style:family="text">
      <style:text-properties officeooo:rsid="0071a46f"/>
    </style:style>
    <style:style style:name="T74" style:family="text">
      <style:text-properties officeooo:rsid="007250f5"/>
    </style:style>
    <style:style style:name="T75" style:family="text">
      <style:text-properties officeooo:rsid="0073c4af"/>
    </style:style>
    <style:style style:name="T76" style:family="text">
      <style:text-properties officeooo:rsid="0074bd25"/>
    </style:style>
    <style:style style:name="T77" style:family="text">
      <style:text-properties officeooo:rsid="00762ca1"/>
    </style:style>
    <style:style style:name="T78" style:family="text">
      <style:text-properties officeooo:rsid="0077d916"/>
    </style:style>
    <style:style style:name="T79" style:family="text">
      <style:text-properties officeooo:rsid="0078ad70"/>
    </style:style>
    <style:style style:name="T80" style:family="text">
      <style:text-properties officeooo:rsid="007989ca"/>
    </style:style>
    <style:style style:name="T81" style:family="text">
      <style:text-properties officeooo:rsid="007c0de6"/>
    </style:style>
    <style:style style:name="T82" style:family="text">
      <style:text-properties officeooo:rsid="007d1e34"/>
    </style:style>
    <style:style style:name="T83" style:family="text">
      <style:text-properties officeooo:rsid="007ed0df"/>
    </style:style>
    <style:style style:name="T84" style:family="text">
      <style:text-properties officeooo:rsid="007f594b"/>
    </style:style>
    <style:style style:name="T85" style:family="text">
      <style:text-properties officeooo:rsid="0080617b"/>
    </style:style>
    <style:style style:name="T86" style:family="text">
      <style:text-properties officeooo:rsid="00809336"/>
    </style:style>
    <style:style style:name="T87" style:family="text">
      <style:text-properties officeooo:rsid="008421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8">Talking points </text:span><text:span text:style-name="T58">of t</text:span><text:span text:style-name="T5">he </text:span>America First Committee Platform. </text:p>
      <text:p text:style-name="P3"/>
      <text:p text:style-name="P2"><text:span text:style-name="T27">America First is all encompassing. It is a simple way to look at the true problems we have. </text:span><text:span text:style-name="T28">N</text:span><text:span text:style-name="T27">ot the manufactured problems that the </text:span><text:span text:style-name="T3">Cultural Marxist </text:span><text:span text:style-name="T27">bring us.</text:span></text:p>
      <text:p text:style-name="P1"/>
      <text:p text:style-name="P14">By embracing th<text:span text:style-name="T59">e</text:span> concept <text:span text:style-name="T59">of America First as a Social Order </text:span>will allow us to take control of our destiny and chart a course towards a prosperous and independent America. </text:p>
      <text:p text:style-name="P14"/>
      <text:p text:style-name="P16"><text:span text:style-name="T62">America needs</text:span> hard nose "America First" stalwarts!</text:p>
      <text:p text:style-name="P17"><text:span text:style-name="T39">Let’s </text:span>Bring back our de-jure Republic.<text:span text:style-name="T2"> </text:span><text:span text:style-name="T4">(</text:span><text:span text:style-name="T1">De-Jure means by right; according to law</text:span><text:span text:style-name="T4">) </text:span><text:span text:style-name="T29">It starts with you!</text:span></text:p>
      <text:p text:style-name="P13"/>
      <text:p text:style-name="P4"><text:span text:style-name="T63">We must s</text:span>top all Cultural Marxist Ideas <text:span text:style-name="T4">by educating young and old alike </text:span><text:span text:style-name="T30">through the America First Committee. </text:span><text:span text:style-name="T64">If you don’t want </text:span>Cultural Marxist Ideas <text:span text:style-name="T64">in your community don’t let them in your community </text:span><text:span text:style-name="T84">by promoting “America First”</text:span><text:span text:style-name="T64">. </text:span></text:p>
      <text:p text:style-name="P11"/>
      <text:p text:style-name="P12">You must be in control of the National thought in your community. Th<text:span text:style-name="T30">e </text:span>National thought is “America First” not <text:span text:style-name="T3">Cultural Marxis</text:span>m. <text:span text:style-name="T40">America First is a way of life</text:span><text:span text:style-name="T59"> </text:span><text:span text:style-name="T40">not a secondary thought! </text:span><text:span text:style-name="T60">Embrace "America First" </text:span><text:span text:style-name="T68">i</text:span><text:span text:style-name="T60">t is the new social order, national thought and counter culture. This is the great awakening!</text:span></text:p>
      <text:p text:style-name="P4"/>
      <text:p text:style-name="P5"><text:span text:style-name="T21">It is your duty to</text:span><text:span text:style-name="T19"> b</text:span>ring <text:span text:style-name="T41">the </text:span>unified national thought to the American people <text:span text:style-name="T6">through the America First </text:span><text:span text:style-name="T20">Committee </text:span><text:span text:style-name="T6">movement </text:span><text:span text:style-name="T69">so we can all be in the same mindset</text:span>.</text:p>
      <text:p text:style-name="P5"/>
      <text:p text:style-name="P6"><text:span text:style-name="T75">The America First Committee</text:span><text:span text:style-name="T42"> demand</text:span><text:span text:style-name="T75">s</text:span><text:span text:style-name="T42"> that the </text:span><text:span text:style-name="T76">our </text:span><text:span text:style-name="T42">boarder</text:span><text:span text:style-name="T77">s</text:span><text:span text:style-name="T42"> be s</text:span>ecure<text:span text:style-name="T42">d.</text:span> <text:span text:style-name="T33">Don’t</text:span> just say so, <text:span text:style-name="T33">D</text:span>o so!</text:p>
      <text:p text:style-name="P6"/>
      <text:p text:style-name="P26"><text:span text:style-name="T74">F</text:span>und<text:span text:style-name="T73">ing</text:span> illegal aliens with tax dollars<text:span text:style-name="T52"> </text:span><text:span text:style-name="T73">is</text:span> illegal <text:span text:style-name="T31">and punishable</text:span>! <text:span text:style-name="T78">The America First Committee</text:span><text:span text:style-name="T52"> demand</text:span><text:span text:style-name="T78">s that illegal aliens do not </text:span><text:span text:style-name="T79">receive</text:span><text:span text:style-name="T7"> Social Security, food stamps, welfare! </text:span><text:span text:style-name="T22">Hiring an illegal alien must </text:span><text:span text:style-name="T37">also </text:span><text:span text:style-name="T22">be punishable.</text:span></text:p>
      <text:p text:style-name="P7"/>
      <text:p text:style-name="P8"><text:span text:style-name="T34">The America First Committee </text:span><text:span text:style-name="T43">demands </text:span>trade school’s <text:span text:style-name="T43">be established in our </text:span>counties and state<text:span text:style-name="T53">s</text:span>. <text:span text:style-name="T8">T</text:span>arget financial assistance, and investments in workforce development to empower small businesses to drive economic growth and strengthen our <text:span text:style-name="T9">counties and state</text:span>.</text:p>
      <text:p text:style-name="P8"/>
      <text:p text:style-name="P27"><text:span text:style-name="T34">The America First Committee</text:span><text:span text:style-name="T85">s goal is to m</text:span>ake our counties and state<text:span text:style-name="T44">s</text:span> self sufficient <text:span text:style-name="T11">as mu</text:span><text:span text:style-name="T23">c</text:span><text:span text:style-name="T11">h as possible </text:span><text:span text:style-name="T54">without</text:span><text:span text:style-name="T10"> depending on other counties or states</text:span>. <text:span text:style-name="T24">Grow our own food, make our own products etc…. </text:span><text:span text:style-name="T25">E</text:span>mbracing count<text:span text:style-name="T12">y</text:span> <text:span text:style-name="T26">and state </text:span>economic self-sufficiency <text:span text:style-name="T12">will </text:span>allow us to regain control over our resources and protect our local economic security.</text:p>
      <text:p text:style-name="P9"/>
      <text:p text:style-name="P22"><text:span text:style-name="T45">We demand a t</text:span>otal reorganiz<text:span text:style-name="T45">ation of</text:span> the <text:span text:style-name="T46">each </text:span>count<text:span text:style-name="T13">y </text:span><text:span text:style-name="T80">and state </text:span><text:span text:style-name="T13">government</text:span><text:span text:style-name="T80">s</text:span> <text:span text:style-name="T71">starting with</text:span> planing and zoning.</text:p>
      <text:p text:style-name="P22"/>
      <text:p text:style-name="P22"><text:span text:style-name="T70">By p</text:span><text:span text:style-name="T72">ut</text:span><text:span text:style-name="T70">ting</text:span><text:span text:style-name="T72"> a plan </text:span><text:span text:style-name="T70">together </text:span><text:span text:style-name="T72">for development into motion for reasonable </text:span><text:span text:style-name="T16">slow </text:span><text:span text:style-name="T72">growth </text:span><text:span text:style-name="T15">with no loop holes. </text:span><text:span text:style-name="T16">This will alow for infrastructure </text:span><text:span text:style-name="T17">and services </text:span><text:span text:style-name="T16">to catch up </text:span><text:span text:style-name="T17">to population increase</text:span><text:span text:style-name="T16">. </text:span><text:span text:style-name="T72">No forced development </text:span><text:span text:style-name="T14">at the county or state level.</text:span></text:p>
      <text:p text:style-name="P22"/>
      <text:p text:style-name="P22"><text:span text:style-name="T47">This reorganization must be</text:span> in favor of the people. <text:span text:style-name="T48">The state is a means to an end for the people! </text:span></text:p>
      <text:p text:style-name="P20"/>
      <text:p text:style-name="P15">First and foremost, the <text:span text:style-name="T50">America First C</text:span>ommittee emphasize<text:span text:style-name="T18">s</text:span> the importance of promoting and supporting domestic industries <text:span text:style-name="T65">that promote the America First movement</text:span>. </text:p>
      <text:p text:style-name="P15"><text:soft-page-break/>By encouraging investment in <text:span text:style-name="T51">local </text:span>key sectors such as manufacturing, agriculture, and energy, we can strengthen our economy and create job opportunities for American workers.</text:p>
      <text:p text:style-name="P10"/>
      <text:p text:style-name="P25">The America First Committee demands <text:span text:style-name="T86">that </text:span>only Americans can own land <text:span text:style-name="T61">and</text:span> businesses. </text:p>
      <text:p text:style-name="P25"/>
      <text:p text:style-name="P24">The America First Committee is not a political party it is a national repair kit!</text:p>
      <text:p text:style-name="P25"/>
      <text:p text:style-name="P23">The idea of the America First Committee is to educate and qualify both candidates and voters. We all have to be on the same page and know what we want. </text:p>
      <text:p text:style-name="P10"/>
      <text:p text:style-name="P19"><text:span text:style-name="T66">We v</text:span>et <text:span text:style-name="T49">Independent </text:span>politicians. <text:span text:style-name="T55">If </text:span><text:span text:style-name="T81">a</text:span><text:span text:style-name="T55"> politician is not on the </text:span><text:span text:style-name="T32">A</text:span><text:span text:style-name="T36">merica </text:span><text:span text:style-name="T32">F</text:span><text:span text:style-name="T36">irst </text:span><text:span text:style-name="T32">C</text:span><text:span text:style-name="T36">ommittees</text:span><text:span text:style-name="T57"> </text:span><text:span text:style-name="T55">email list</text:span><text:span text:style-name="T82"> hasn't read </text:span><text:span text:style-name="T55"><text:s/></text:span><text:span text:style-name="T82">the book “The America First Committee: A Blueprint For National Prosperity” </text:span><text:span text:style-name="T83">and </text:span><text:span text:style-name="T35">doesn’t have</text:span><text:span text:style-name="T55"> the </text:span><text:span text:style-name="T32">A</text:span><text:span text:style-name="T36">merica </text:span><text:span text:style-name="T32">F</text:span><text:span text:style-name="T36">irst </text:span><text:span text:style-name="T32">C</text:span><text:span text:style-name="T36">ommittees</text:span><text:span text:style-name="T32"> </text:span><text:span text:style-name="T55">life long subscription then that politician is not serious </text:span><text:span text:style-name="T56">and is helping the </text:span><text:span text:style-name="T67">the globalist </text:span><text:span text:style-name="T56">uni-party!</text:span></text:p>
      <text:p text:style-name="P18"/>
      <text:p text:style-name="P28">Make sure you get more information by subscribing to our email list then purchase the book “</text:p>
      <text:p text:style-name="P28"><text:span text:style-name="T82">The America First Committee: A Blueprint For National Prosperity”. </text:span>Just click on the book link to see what is included.</text:p>
      <text:p text:style-name="P28"/>
      <text:p text:style-name="P29">Go to: <text:a xlink:type="simple" xlink:href="https://www.americafirstcommittee.us/" text:style-name="Internet_20_link" text:visited-style-name="Visited_20_Internet_20_Link"><text:span text:style-name="T87">https://</text:span></text:a><text:a xlink:type="simple" xlink:href="https://www.americafirstcommittee.us/" text:style-name="Internet_20_link" text:visited-style-name="Visited_20_Internet_20_Link">www.americafirstcommittee.us</text:a></text:p>
      <text:p text:style-name="P29"/>
      <text:p text:style-name="P29"/>
      <text:p text:style-name="P30">Feel free to print this platform out and give it to those that are seeking truth and prosperity.</text:p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1:49:31.074144547</meta:creation-date>
    <dc:date>2024-10-02T21:01:48.981095387</dc:date>
    <meta:editing-duration>PT2H47M38S</meta:editing-duration>
    <meta:editing-cycles>131</meta:editing-cycles>
    <meta:generator>LibreOffice/7.3.7.2$Linux_X86_64 LibreOffice_project/30$Build-2</meta:generator>
    <meta:document-statistic meta:table-count="0" meta:image-count="0" meta:object-count="0" meta:page-count="2" meta:paragraph-count="25" meta:word-count="641" meta:character-count="3928" meta:non-whitespace-character-count="3304"/>
  </office:meta>
</office:document-meta>
</file>